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4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5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Нормален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Нормален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Будителите на ХХІ век</text:p>
      <text:p text:style-name="P2">Дълбоко в нашите сърца</text:p>
      <text:p text:style-name="P3">има скрита истина една<text:s/>–</text:p>
      <text:p text:style-name="P4">друг народ с минало тъй славно</text:p>
      <text:p text:style-name="P5">няма<text:s/>нийде по света!</text:p>
      <text:p text:style-name="P6">С гордо вдигната глава</text:p>
      <text:p text:style-name="P7">готов съм,<text:s/>да покоря света.</text:p>
      <text:p text:style-name="P8">На учителите си сега</text:p>
      <text:p text:style-name="P9">трябва да се поклоня,</text:p>
      <text:p text:style-name="P10">че научиха ме те</text:p>
      <text:p text:style-name="P11">как се пише и чете!</text:p>
      <text:p text:style-name="P12">Казват: - Запомни добре!</text:p>
      <text:p text:style-name="P13">Знанията са море!</text:p>
      <text:p text:style-name="P14">Но плувец ли си добър</text:p>
      <text:p text:style-name="P15">няма никой да те спре,</text:p>
      <text:p text:style-name="P16">или да те подведе!</text:p>
      <text:p text:style-name="P17">Миналото си помни</text:p>
      <text:p text:style-name="P18">и<text:s/>в бъдеще го надгради!</text:p>
      <text:p text:style-name="P19"/>
      <text:p text:style-name="P20"><text:span text:style-name="T21">Костадин Калайджиев – ІІІ б кла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20-05-13T12:35:00Z</meta:creation-date>
    <dc:date>2020-05-13T12:52:00Z</dc:date>
    <meta:template xlink:href="Normal" xlink:type="simple"/>
    <meta:editing-cycles>1</meta:editing-cycles>
    <meta:editing-duration>PT1020S</meta:editing-duration>
    <meta:document-statistic meta:page-count="1" meta:paragraph-count="1" meta:word-count="65" meta:character-count="435" meta:row-count="3" meta:non-whitespace-character-count="371"/>
  </office:meta>
</office:document-meta>
</file>