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уеб" style:master-page-name="MP0" style:family="paragraph">
      <style:paragraph-properties fo:break-before="page" fo:text-align="center"/>
      <style:text-properties fo:color="#000000" fo:font-size="14pt" style:font-size-asian="14pt" style:font-size-complex="14pt"/>
    </style:style>
    <style:style style:name="P2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3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4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5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6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7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8" style:parent-style-name="Нормаленуеб" style:family="paragraph">
      <style:text-properties fo:color="#000000" fo:font-size="14pt" style:font-size-asian="14pt" style:font-size-complex="14pt"/>
    </style:style>
    <style:style style:name="P9" style:parent-style-name="Нормаленуеб" style:family="paragraph">
      <style:text-properties fo:color="#000000" fo:font-size="14pt" style:font-size-asian="14pt" style:font-size-complex="14pt"/>
    </style:style>
    <style:style style:name="P10" style:parent-style-name="Нормаленуеб" style:family="paragraph">
      <style:text-properties fo:color="#000000" fo:font-size="14pt" style:font-size-asian="14pt" style:font-size-complex="14pt"/>
    </style:style>
    <style:style style:name="P11" style:parent-style-name="Нормаленуеб" style:family="paragraph">
      <style:text-properties fo:color="#000000" fo:font-size="14pt" style:font-size-asian="14pt" style:font-size-complex="14pt"/>
    </style:style>
    <style:style style:name="P12" style:parent-style-name="Нормаленуеб" style:family="paragraph">
      <style:text-properties fo:color="#000000" fo:font-size="14pt" style:font-size-asian="14pt" style:font-size-complex="14pt"/>
    </style:style>
    <style:style style:name="P13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14" style:parent-style-name="Нормаленуеб" style:family="paragraph">
      <style:text-properties fo:color="#000000" fo:font-size="14pt" style:font-size-asian="14pt" style:font-size-complex="14pt"/>
    </style:style>
    <style:style style:name="P15" style:parent-style-name="Нормаленуеб" style:family="paragraph">
      <style:text-properties fo:color="#000000" fo:font-size="14pt" style:font-size-asian="14pt" style:font-size-complex="14pt"/>
    </style:style>
    <style:style style:name="P16" style:parent-style-name="Нормаленуеб" style:family="paragraph">
      <style:text-properties fo:color="#000000" fo:font-size="14pt" style:font-size-asian="14pt" style:font-size-complex="14pt"/>
    </style:style>
    <style:style style:name="P17" style:parent-style-name="Нормаленуеб" style:family="paragraph">
      <style:text-properties fo:color="#000000" fo:font-size="14pt" style:font-size-asian="14pt" style:font-size-complex="14pt"/>
    </style:style>
    <style:style style:name="P18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19" style:parent-style-name="Нормаленуеб" style:family="paragraph">
      <style:text-properties fo:color="#000000" fo:font-size="14pt" style:font-size-asian="14pt" style:font-size-complex="14pt"/>
    </style:style>
    <style:style style:name="P20" style:parent-style-name="Нормаленуеб" style:family="paragraph">
      <style:text-properties fo:color="#000000" fo:font-size="14pt" style:font-size-asian="14pt" style:font-size-complex="14pt"/>
    </style:style>
    <style:style style:name="P21" style:parent-style-name="Нормаленуеб" style:family="paragraph">
      <style:text-properties fo:color="#000000" fo:font-size="14pt" style:font-size-asian="14pt" style:font-size-complex="14pt"/>
    </style:style>
    <style:style style:name="P22" style:parent-style-name="Нормаленуеб" style:family="paragraph">
      <style:text-properties fo:color="#000000" fo:font-size="14pt" style:font-size-asian="14pt" style:font-size-complex="14pt"/>
    </style:style>
    <style:style style:name="P23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24" style:parent-style-name="Нормаленуеб" style:family="paragraph">
      <style:text-properties fo:color="#000000" fo:font-size="14pt" style:font-size-asian="14pt" style:font-size-complex="14pt"/>
    </style:style>
    <style:style style:name="P25" style:parent-style-name="Нормаленуеб" style:family="paragraph">
      <style:text-properties fo:color="#000000" fo:font-size="14pt" style:font-size-asian="14pt" style:font-size-complex="14pt"/>
    </style:style>
    <style:style style:name="P26" style:parent-style-name="Нормаленуеб" style:family="paragraph">
      <style:text-properties fo:color="#000000" fo:font-size="14pt" style:font-size-asian="14pt" style:font-size-complex="14pt"/>
    </style:style>
    <style:style style:name="P27" style:parent-style-name="Нормаленуеб" style:family="paragraph">
      <style:paragraph-properties fo:text-align="center"/>
      <style:text-properties fo:color="#000000" fo:font-size="14pt" style:font-size-asian="14pt" style:font-size-complex="14pt"/>
    </style:style>
    <style:style style:name="P28" style:parent-style-name="Нормален" style:family="paragraph">
      <style:paragraph-properties style:vertical-align="auto" fo:margin-bottom="0in" fo:line-height="100%" fo:text-indent="0.4916in" fo:background-color="#FFFFFF"/>
      <style:text-properties fo:hyphenate="true"/>
    </style:style>
    <style:style style:name="T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P33" style:parent-style-name="Нормален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bg" style:country-asian="BG" fo:hyphenate="true"/>
    </style:style>
    <style:style style:name="P34" style:parent-style-name="Нормален" style:family="paragraph">
      <style:paragraph-properties style:vertical-align="auto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bg" style:country-asian="BG" fo:hyphenate="true"/>
    </style:style>
    <style:style style:name="P35" style:parent-style-name="Нормален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bg" style:country-asian="BG" fo:hyphenate="true"/>
    </style:style>
    <style:style style:name="P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P37" style:parent-style-name="Нормален" style:family="paragraph">
      <style:text-properties style:font-name="Times New Roman" fo:font-size="14pt" style:font-size-asian="14pt" style:font-size-complex="14pt"/>
    </style:style>
    <style:style style:name="P38" style:parent-style-name="Списъкнаабзаци" style:family="paragraph">
      <style:text-properties style:font-name="Times New Roman" fo:font-weight="bold" style:font-weight-asian="bold" fo:font-size="14pt" style:font-size-asian="14pt" style:font-size-complex="14pt"/>
    </style:style>
    <style:style style:name="T39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P47" style:parent-style-name="Нормален" style:family="paragraph">
      <style:paragraph-properties fo:text-align="center" fo:margin-bottom="0.25in" fo:line-height="100%" fo:background-color="#FFFFFF"/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P48" style:parent-style-name="Нормален" style:family="paragraph">
      <style:paragraph-properties fo:text-align="center" fo:line-height="103%"/>
    </style:style>
    <style:style style:name="T4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9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9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93" style:parent-style-name="Нормален" style:family="paragraph">
      <style:paragraph-properties fo:text-align="center" fo:line-height="103%"/>
    </style:style>
    <style:style style:name="T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99" style:parent-style-name="Нормален" style:family="paragraph">
      <style:paragraph-properties fo:text-align="justify" fo:line-height="103%"/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P100" style:parent-style-name="Нормален" style:family="paragraph">
      <style:paragraph-properties fo:text-align="justify" fo:line-height="103%"/>
    </style:style>
    <style:style style:name="T101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102" style:parent-style-name="Шрифтнаабзацапоподразбиране" style:family="text">
      <style:text-properties style:font-name="Times New Roman" fo:color="#20202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Шрифтнаабзацапоподразбиране" style:family="text">
      <style:text-properties style:font-name="Times New Roman" fo:color="#202020" fo:font-size="14pt" style:font-size-asian="14pt" style:font-size-complex="14pt" fo:background-color="#FFFFFF"/>
    </style:style>
    <style:style style:name="T104" style:parent-style-name="Шрифтнаабзацапоподразбиране" style:family="text">
      <style:text-properties style:font-name="Times New Roman" fo:color="#202020" fo:font-size="14pt" style:font-size-asian="14pt" style:font-size-complex="14pt" fo:background-color="#FFFFFF"/>
    </style:style>
    <style:style style:name="P105" style:parent-style-name="Нормален" style:family="paragraph">
      <style:paragraph-properties fo:text-align="center" fo:margin-top="0.0625in" fo:margin-bottom="0.2083in" style:line-height-at-least="0.3125in" fo:background-color="#FFFFFF"/>
      <style:text-properties style:font-name="Times New Roman" style:font-name-asian="Times New Roman" fo:color="#202020" style:letter-kerning="true" fo:font-size="14pt" style:font-size-asian="14pt" style:font-size-complex="14pt" style:language-asian="bg" style:country-asian="BG"/>
    </style:style>
    <style:style style:name="P106" style:parent-style-name="Нормален" style:family="paragraph">
      <style:paragraph-properties fo:line-height="103%"/>
    </style:style>
    <style:style style:name="T107" style:parent-style-name="Шрифтнаабзацапоподразбиране" style:family="text">
      <style:text-properties style:font-name="Times New Roman" style:font-name-asian="Times New Roman" fo:color="#C94866" fo:font-size="14pt" style:font-size-asian="14pt" style:font-size-complex="14pt" style:language-asian="bg" style:country-asian="BG"/>
    </style:style>
    <style:style style:name="P108" style:parent-style-name="Нормален" style:family="paragraph">
      <style:paragraph-properties fo:margin-top="0.0729in" fo:margin-bottom="0.0729in" fo:line-height="100%" fo:background-color="#FFFFFF"/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09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10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15" style:parent-style-name="Нормален" style:family="paragraph">
      <style:paragraph-properties fo:text-align="justify" fo:margin-bottom="0in" fo:line-height="100%" fo:text-indent="0.4916in" fo:background-color="#FFFFFF"/>
    </style:style>
    <style:style style:name="T11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2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2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22" style:parent-style-name="Нормален" style:family="paragraph">
      <style:paragraph-properties fo:text-align="center" fo:line-height="103%"/>
      <style:text-properties style:font-name="Times New Roman" fo:font-size="14pt" style:font-size-asian="14pt" style:font-size-complex="14pt"/>
    </style:style>
    <style:style style:name="P123" style:parent-style-name="Нормален" style:family="paragraph">
      <style:paragraph-properties fo:text-align="justify" fo:line-height="103%"/>
      <style:text-properties style:font-name="Times New Roman" fo:font-style="italic" style:font-style-asian="italic" fo:font-size="14pt" style:font-size-asian="14pt" style:font-size-complex="14pt"/>
    </style:style>
    <style:style style:name="P124" style:parent-style-name="Нормален" style:family="paragraph">
      <style:paragraph-properties fo:line-height="103%"/>
    </style:style>
    <style:style style:name="T125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26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8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30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31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32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33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P134" style:parent-style-name="Нормален" style:family="paragraph">
      <style:paragraph-properties fo:margin-bottom="0in" fo:line-height="100%" fo:text-indent="0.4916in" fo:background-color="#FFFFFF"/>
    </style:style>
    <style:style style:name="T135" style:parent-style-name="Шрифтнаабзацапоподразбиране" style:family="text">
      <style:text-properties style:font-name="Times New Roman" style:font-name-asian="Times New Roman" fo:font-weight="bold" style:font-weight-asian="bold" fo:color="#202020" fo:font-size="14pt" style:font-size-asian="14pt" style:font-size-complex="14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39" style:parent-style-name="Нормален" style:family="paragraph">
      <style:paragraph-properties fo:margin-bottom="0in" fo:line-height="103%"/>
      <style:text-properties style:font-name="Times New Roman" fo:font-size="14pt" style:font-size-asian="14pt" style:font-size-complex="14pt"/>
    </style:style>
    <style:style style:name="P140" style:parent-style-name="Нормален" style:family="paragraph">
      <style:paragraph-properties fo:margin-bottom="0in" fo:line-height="103%"/>
      <style:text-properties style:font-name="Times New Roman" fo:font-size="14pt" style:font-size-asian="14pt" style:font-size-complex="14pt"/>
    </style:style>
    <style:style style:name="P141" style:parent-style-name="Нормален" style:family="paragraph">
      <style:paragraph-properties fo:margin-bottom="0in" fo:line-height="103%"/>
      <style:text-properties style:font-name="Times New Roman" fo:font-size="14pt" style:font-size-asian="14pt" style:font-size-complex="14pt"/>
    </style:style>
    <style:style style:name="P142" style:parent-style-name="Нормален" style:family="paragraph">
      <style:paragraph-properties fo:margin-bottom="0in" fo:line-height="103%"/>
      <style:text-properties style:font-name="Times New Roman" fo:font-size="14pt" style:font-size-asian="14pt" style:font-size-complex="14pt"/>
    </style:style>
    <style:style style:name="P143" style:parent-style-name="Нормален" style:family="paragraph">
      <style:paragraph-properties fo:margin-top="0.052in" fo:margin-bottom="0.052in" style:line-height-at-least="0.2604in" fo:text-indent="0.4916in" fo:background-color="#FFFFFF"/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144" style:parent-style-name="Нормален" style:family="paragraph">
      <style:paragraph-properties fo:margin-bottom="0in" fo:line-height="100%" fo:text-indent="0.4916in" fo:background-color="#FFFFFF"/>
    </style:style>
    <style:style style:name="T145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4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48" style:parent-style-name="Нормален" style:family="paragraph">
      <style:paragraph-properties fo:margin-bottom="0in" fo:line-height="100%" fo:background-color="#FFFFFF"/>
    </style:style>
    <style:style style:name="T149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0" style:parent-style-name="Нормален" style:family="paragraph">
      <style:paragraph-properties fo:margin-bottom="0in" fo:line-height="100%" fo:background-color="#FFFFFF"/>
    </style:style>
    <style:style style:name="T151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2" style:parent-style-name="Нормален" style:family="paragraph">
      <style:paragraph-properties fo:margin-bottom="0in" fo:line-height="100%" fo:background-color="#FFFFFF"/>
    </style:style>
    <style:style style:name="T153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4" style:parent-style-name="Нормален" style:family="paragraph">
      <style:paragraph-properties fo:margin-bottom="0in" fo:line-height="100%" fo:background-color="#FFFFFF"/>
    </style:style>
    <style:style style:name="T155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6" style:parent-style-name="Нормален" style:family="paragraph">
      <style:paragraph-properties fo:margin-bottom="0in" fo:line-height="100%" fo:background-color="#FFFFFF"/>
    </style:style>
    <style:style style:name="T157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8" style:parent-style-name="Нормален" style:family="paragraph">
      <style:paragraph-properties fo:margin-bottom="0in" fo:line-height="100%" fo:background-color="#FFFFFF"/>
    </style:style>
    <style:style style:name="T159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60" style:parent-style-name="Нормален" style:family="paragraph">
      <style:paragraph-properties fo:margin-bottom="0in" fo:line-height="100%" fo:background-color="#FFFFFF"/>
    </style:style>
    <style:style style:name="T161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6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6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64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65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02020" fo:font-size="14pt" style:font-size-asian="14pt" style:font-size-complex="14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70" style:parent-style-name="Нормален" style:family="paragraph">
      <style:paragraph-properties fo:text-align="justify" fo:margin-top="0.0729in" fo:margin-bottom="0.0729in" fo:line-height="100%" fo:background-color="#FFFFFF"/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71" style:parent-style-name="Нормален" style:family="paragraph">
      <style:paragraph-properties fo:text-align="justify" fo:margin-top="0.0729in" fo:margin-bottom="0.0729in" fo:line-height="100%" fo:background-color="#FFFFFF"/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72" style:parent-style-name="Нормален" style:family="paragraph">
      <style:paragraph-properties fo:text-align="justify" fo:margin-top="0.052in" fo:margin-bottom="0.052in" style:line-height-at-least="0.2604in" fo:text-indent="0.4916in" fo:background-color="#FFFFFF"/>
    </style:style>
    <style:style style:name="T17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174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75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77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7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02020" fo:font-size="14pt" style:font-size-asian="14pt" style:font-size-complex="14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81" style:parent-style-name="Нормален" style:family="paragraph">
      <style:paragraph-properties fo:text-align="justify" fo:line-height="103%"/>
    </style:style>
    <style:style style:name="T182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83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84" style:parent-style-name="Шрифтнаабзацапоподразбиране" style:family="text">
      <style:text-properties style:font-name="Times New Roman" fo:color="#222222" fo:font-size="14pt" style:font-size-asian="14pt" style:font-size-complex="14pt" fo:background-color="#FFFFFF"/>
    </style:style>
    <style:style style:name="T185" style:parent-style-name="Шрифтнаабзацапоподразбиране" style:family="text">
      <style:text-properties style:font-name="Times New Roman" fo:color="#222222" fo:font-size="14pt" style:font-size-asian="14pt" style:font-size-complex="14pt" fo:background-color="#FFFFFF"/>
    </style:style>
    <style:style style:name="P186" style:parent-style-name="Нормален" style:family="paragraph">
      <style:paragraph-properties fo:text-align="justify" fo:margin-top="0.052in" fo:margin-bottom="0.052in" style:line-height-at-least="0.2604in" fo:text-indent="0.4916in" fo:background-color="#FFFFFF"/>
    </style:style>
    <style:style style:name="T1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188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8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91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95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P196" style:parent-style-name="Нормален" style:family="paragraph">
      <style:paragraph-properties fo:text-align="justify" fo:margin-top="0.052in" fo:margin-bottom="0.052in" style:line-height-at-least="0.2604in" fo:text-indent="0.4916in" fo:background-color="#FFFFFF"/>
    </style:style>
    <style:style style:name="T197" style:parent-style-name="Шрифтнаабзацапоподразбиране" style:family="text">
      <style:text-properties style:font-name="Times New Roman" style:font-name-asian="Times New Roman" style:font-weight-complex="bold" fo:color="#B22B41" fo:font-size="14pt" style:font-size-asian="14pt" style:font-size-complex="14pt" style:language-asian="bg" style:country-asian="BG"/>
    </style:style>
    <style:style style:name="P198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9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04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05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P206" style:parent-style-name="Нормален" style:family="paragraph">
      <style:paragraph-properties fo:text-align="justify" fo:line-height="103%"/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207" style:parent-style-name="Нормален" style:family="paragraph">
      <style:paragraph-properties fo:text-align="justify" fo:line-height="103%"/>
    </style:style>
    <style:style style:name="T20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09" style:parent-style-name="Нормален" style:family="paragraph">
      <style:paragraph-properties fo:text-align="justify" fo:line-height="103%" fo:text-indent="0.4916in"/>
      <style:text-properties style:font-name="Times New Roman" fo:font-size="14pt" style:font-size-asian="14pt" style:font-size-complex="14pt"/>
    </style:style>
    <style:style style:name="P210" style:parent-style-name="Нормален" style:family="paragraph">
      <style:paragraph-properties fo:text-align="justify" fo:line-height="103%"/>
    </style:style>
    <style:style style:name="T2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12" style:parent-style-name="Нормален" style:family="paragraph">
      <style:paragraph-properties fo:text-align="justify" fo:line-height="103%"/>
      <style:text-properties style:font-name="Times New Roman" fo:font-size="14pt" style:font-size-asian="14pt" style:font-size-complex="14pt"/>
    </style:style>
    <style:style style:name="P213" style:parent-style-name="Нормален" style:family="paragraph">
      <style:paragraph-properties fo:text-align="justify" fo:line-height="103%" fo:text-indent="0.4916in"/>
      <style:text-properties style:font-name="Times New Roman" fo:font-size="14pt" style:font-size-asian="14pt" style:font-size-complex="14pt"/>
    </style:style>
    <style:style style:name="P214" style:parent-style-name="Нормален" style:family="paragraph">
      <style:paragraph-properties fo:text-align="justify" fo:line-height="103%"/>
      <style:text-properties style:font-name="Times New Roman" fo:font-size="14pt" style:font-size-asian="14pt" style:font-size-complex="14pt"/>
    </style:style>
    <style:style style:name="P215" style:parent-style-name="Нормален" style:family="paragraph">
      <style:paragraph-properties fo:text-align="justify" fo:line-height="103%"/>
    </style:style>
    <style:style style:name="T21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217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218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21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222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223" style:parent-style-name="Нормален" style:family="paragraph">
      <style:paragraph-properties fo:text-align="justify" fo:line-height="103%"/>
    </style:style>
    <style:style style:name="T22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5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8" style:parent-style-name="Нормален" style:family="paragraph">
      <style:paragraph-properties fo:text-align="justify" fo:margin-top="0.052in" fo:margin-bottom="0.052in" style:line-height-at-least="0.2604in" fo:text-indent="0.25in" fo:background-color="#FFFFFF"/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229" style:parent-style-name="Нормален" style:family="paragraph">
      <style:paragraph-properties fo:text-align="justify" fo:margin-top="0.052in" fo:margin-bottom="0.052in" style:line-height-at-least="0.2604in" fo:text-indent="0.25in" fo:background-color="#FFFFFF"/>
    </style:style>
    <style:style style:name="T230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31" style:parent-style-name="Шрифтнаабзацапоподразбиране" style:family="text">
      <style:text-properties style:font-name="Times New Roman" style:font-name-asian="Times New Roman" style:font-weight-complex="bold" fo:color="#B22B41" fo:font-size="14pt" style:font-size-asian="14pt" style:font-size-complex="14pt" style:language-asian="bg" style:country-asian="BG"/>
    </style:style>
    <style:style style:name="T232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33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34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35" style:parent-style-name="Шрифтнаабзацапоподразбиране" style:family="text">
      <style:text-properties style:font-name="Times New Roman" fo:color="#202020" fo:font-size="14pt" style:font-size-asian="14pt" style:font-size-complex="14pt" fo:background-color="#FFFFFF"/>
    </style:style>
    <style:style style:name="P236" style:parent-style-name="Нормален" style:family="paragraph">
      <style:paragraph-properties fo:text-align="justify" fo:margin-bottom="0in" fo:line-height="100%" fo:margin-left="0.0416in" fo:margin-right="0.0416in" fo:text-indent="0.2083in">
        <style:tab-stops/>
      </style:paragraph-properties>
    </style:style>
    <style:style style:name="T237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38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T240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T241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4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02020" fo:font-size="14pt" style:font-size-asian="14pt" style:font-size-complex="14pt" style:language-asian="bg" style:country-asian="BG"/>
    </style:style>
    <style:style style:name="T243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44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245" style:parent-style-name="Нормален" style:family="paragraph">
      <style:paragraph-properties fo:text-align="justify" fo:margin-bottom="0in" fo:line-height="100%" fo:margin-left="0.0416in" fo:margin-right="0.0416in" fo:text-indent="0.2083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P246" style:parent-style-name="Нормален" style:family="paragraph">
      <style:paragraph-properties fo:text-align="justify" fo:margin-top="0.0729in" fo:margin-bottom="0.0729in" fo:line-height="100%" fo:text-indent="0.25in" fo:background-color="#FFFFFF"/>
    </style:style>
    <style:style style:name="T247" style:parent-style-name="Шрифтнаабзацапоподразбиране" style:family="text">
      <style:text-properties style:font-name="Times New Roman" style:font-name-asian="Times New Roman" style:font-style-complex="italic" fo:color="#202020" fo:font-size="14pt" style:font-size-asian="14pt" style:font-size-complex="14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B22B41" fo:font-size="14pt" style:font-size-asian="14pt" style:font-size-complex="14pt" style:language-asian="bg" style:country-asian="BG"/>
    </style:style>
    <style:style style:name="T249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B22B41" fo:font-size="14pt" style:font-size-asian="14pt" style:font-size-complex="14pt" style:language-asian="bg" style:country-asian="BG"/>
    </style:style>
    <style:style style:name="T250" style:parent-style-name="Шрифтнаабзацапоподразбиране" style:family="text">
      <style:text-properties style:font-name="Times New Roman" style:font-name-asian="Times New Roman" style:font-style-complex="italic" fo:color="#202020" fo:font-size="14pt" style:font-size-asian="14pt" style:font-size-complex="14pt" style:language-asian="bg" style:country-asian="BG"/>
    </style:style>
    <style:style style:name="T251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B22B41" fo:font-size="14pt" style:font-size-asian="14pt" style:font-size-complex="14pt" style:language-asian="bg" style:country-asian="BG"/>
    </style:style>
    <style:style style:name="T252" style:parent-style-name="Шрифтнаабзацапоподразбиране" style:family="text">
      <style:text-properties style:font-name="Times New Roman" style:font-name-asian="Times New Roman" style:font-style-complex="italic" fo:color="#202020" fo:font-size="14pt" style:font-size-asian="14pt" style:font-size-complex="14pt" style:language-asian="bg" style:country-asian="BG"/>
    </style:style>
    <style:style style:name="T253" style:parent-style-name="Шрифтнаабзацапоподразбиране" style:family="text">
      <style:text-properties style:font-name="Times New Roman" style:font-name-asian="Times New Roman" style:font-style-complex="italic" fo:color="#202020" fo:font-size="14pt" style:font-size-asian="14pt" style:font-size-complex="14pt" style:language-asian="bg" style:country-asian="BG"/>
    </style:style>
    <style:style style:name="P254" style:parent-style-name="Нормален" style:family="paragraph">
      <style:paragraph-properties fo:line-height="103%" fo:text-indent="0.25in"/>
      <style:text-properties style:font-name="Times New Roman" fo:font-weight="bold" style:font-weight-asian="bold" fo:font-size="14pt" style:font-size-asian="14pt" style:font-size-complex="14pt"/>
    </style:style>
    <style:style style:name="P255" style:parent-style-name="Нормален" style:family="paragraph">
      <style:paragraph-properties fo:line-height="103%" fo:text-indent="0.25in"/>
    </style:style>
    <style:style style:name="T25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58" style:parent-style-name="Нормален" style:family="paragraph">
      <style:paragraph-properties fo:text-align="justify" fo:line-height="103%" fo:text-indent="0.4916in"/>
    </style:style>
    <style:style style:name="T2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1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26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3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26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5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26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7" style:parent-style-name="Нормален" style:family="paragraph">
      <style:paragraph-properties fo:text-align="justify" fo:line-height="103%" fo:text-indent="0.4916in"/>
      <style:text-properties style:font-name="Times New Roman" fo:font-weight="bold" style:font-weight-asian="bold" fo:font-size="14pt" style:font-size-asian="14pt" style:font-size-complex="14pt"/>
    </style:style>
    <style:style style:name="P268" style:parent-style-name="Нормален" style:family="paragraph">
      <style:paragraph-properties fo:text-align="justify" fo:line-height="103%" fo:text-indent="0.4916in"/>
      <style:text-properties style:font-name="Times New Roman" fo:font-size="14pt" style:font-size-asian="14pt" style:font-size-complex="14pt"/>
    </style:style>
    <style:style style:name="P269" style:parent-style-name="Нормален" style:family="paragraph">
      <style:paragraph-properties fo:text-align="justify" fo:line-height="103%" fo:text-indent="0.4916in"/>
    </style:style>
    <style:style style:name="T2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2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79" style:parent-style-name="Нормален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0" style:parent-style-name="Нормален" style:family="paragraph">
      <style:paragraph-properties fo:margin-bottom="0in" fo:line-height="100%" fo:background-color="#FFFFFF"/>
    </style:style>
    <style:style style:name="T281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2" style:parent-style-name="Нормален" style:family="paragraph">
      <style:paragraph-properties fo:margin-bottom="0in" fo:line-height="100%" fo:background-color="#FFFFFF"/>
    </style:style>
    <style:style style:name="T283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5" style:parent-style-name="Нормален" style:family="paragraph">
      <style:paragraph-properties fo:margin-bottom="0in" fo:line-height="100%" fo:background-color="#FFFFFF"/>
    </style:style>
    <style:style style:name="T286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7" style:parent-style-name="Нормален" style:family="paragraph">
      <style:paragraph-properties fo:margin-bottom="0in" fo:line-height="100%" fo:background-color="#FFFFFF"/>
    </style:style>
    <style:style style:name="T288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0" style:parent-style-name="Нормален" style:family="paragraph">
      <style:paragraph-properties fo:margin-bottom="0in" fo:line-height="100%" fo:background-color="#FFFFFF"/>
    </style:style>
    <style:style style:name="T291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2" style:parent-style-name="Нормален" style:family="paragraph">
      <style:paragraph-properties fo:margin-bottom="0in" fo:line-height="100%" fo:background-color="#FFFFFF"/>
    </style:style>
    <style:style style:name="T293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4" style:parent-style-name="Нормален" style:family="paragraph">
      <style:paragraph-properties fo:margin-bottom="0in" fo:line-height="100%" fo:background-color="#FFFFFF"/>
    </style:style>
    <style:style style:name="T295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6" style:parent-style-name="Нормален" style:family="paragraph">
      <style:paragraph-properties fo:margin-bottom="0in" fo:line-height="100%" fo:background-color="#FFFFFF"/>
    </style:style>
    <style:style style:name="T297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9" style:parent-style-name="Нормален" style:family="paragraph">
      <style:paragraph-properties fo:margin-bottom="0in" fo:line-height="100%" fo:background-color="#FFFFFF"/>
    </style:style>
    <style:style style:name="T300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1" style:parent-style-name="Нормален" style:family="paragraph">
      <style:paragraph-properties fo:margin-bottom="0in" fo:line-height="100%" fo:background-color="#FFFFFF"/>
    </style:style>
    <style:style style:name="T302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3" style:parent-style-name="Нормален" style:family="paragraph">
      <style:paragraph-properties fo:margin-bottom="0in" fo:line-height="100%" fo:background-color="#FFFFFF"/>
    </style:style>
    <style:style style:name="T304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7" style:parent-style-name="Нормален" style:family="paragraph">
      <style:paragraph-properties fo:margin-bottom="0in" fo:line-height="100%"/>
    </style:style>
    <style:style style:name="T30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0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0" style:parent-style-name="Нормален" style:family="paragraph">
      <style:paragraph-properties fo:margin-bottom="0in" fo:line-height="100%"/>
    </style:style>
    <style:style style:name="T31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2" style:parent-style-name="Нормален" style:family="paragraph">
      <style:paragraph-properties fo:margin-bottom="0in" fo:line-height="100%"/>
    </style:style>
    <style:style style:name="T31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4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5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6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7" style:parent-style-name="Нормален" style:family="paragraph">
      <style:paragraph-properties fo:margin-bottom="0in" fo:line-height="100%"/>
    </style:style>
    <style:style style:name="T31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9" style:parent-style-name="Нормален" style:family="paragraph">
      <style:paragraph-properties fo:margin-bottom="0in" fo:line-height="100%"/>
    </style:style>
    <style:style style:name="T32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1" style:parent-style-name="Нормален" style:family="paragraph">
      <style:paragraph-properties fo:margin-bottom="0in" fo:line-height="100%"/>
    </style:style>
    <style:style style:name="T32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3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4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5" style:parent-style-name="Списъкнаабзаци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26" style:parent-style-name="Списъкнаабзаци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27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8" style:parent-style-name="Нормален" style:family="paragraph">
      <style:paragraph-properties fo:line-height="103%"/>
      <style:text-properties style:font-name="Times New Roman" fo:font-size="14pt" style:font-size-asian="14pt" style:font-size-complex="14pt"/>
    </style:style>
    <style:style style:name="P329" style:parent-style-name="Нормален" style:family="paragraph">
      <style:paragraph-properties fo:line-height="103%"/>
      <style:text-properties style:font-name="Times New Roman" fo:font-size="14pt" style:font-size-asian="14pt" style:font-size-complex="14pt"/>
    </style:style>
    <style:style style:name="P330" style:parent-style-name="Нормален" style:family="paragraph">
      <style:paragraph-properties fo:line-height="103%"/>
      <style:text-properties style:font-name="Times New Roman" fo:font-size="14pt" style:font-size-asian="14pt" style:font-size-complex="14pt"/>
    </style:style>
    <style:style style:name="P331" style:parent-style-name="Нормален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крит урок по в часа на класа - проведен на 27. 10. 2020г. от 11,50ч. в стая 101</text:p>
      <text:p text:style-name="P2">Тема - „По стъпките на будителите“</text:p>
      <text:p text:style-name="P3">Междупредметни връзки – БЕЛ, ИТ, Човекът и обществото, Музика</text:p>
      <text:p text:style-name="P4">Участници – учениците от ІV Б клас</text:p>
      <text:p text:style-name="P5">Гости - учители</text:p>
      <text:p text:style-name="P6">Цели на урока:</text:p>
      <text:p text:style-name="P7">1. Образователна :</text:p>
      <text:p text:style-name="P8">Да се формират литературни компетентности чрез:</text:p>
      <text:p text:style-name="P9">- разбиране и тълкуване на послания, свързани с родината;</text:p>
      <text:p text:style-name="P10">- да се подобрят комуникативните умения на учениците</text:p>
      <text:p text:style-name="P11">-затвърдяване на знанията по география, история и гражданско образование,</text:p>
      <text:p text:style-name="P12">- запознаване с родните места и делото на народните будители; борците за свобода през Възраждането, допринесли за последвалите събития като Априлското въстание и Освобождението на България</text:p>
      <text:p text:style-name="P13">2. Развиваща:</text:p>
      <text:p text:style-name="P14">- Затвърдяване на комплексни умения и компетентности</text:p>
      <text:p text:style-name="P15">- Формиране на литературни и социокултурни компетентности;</text:p>
      <text:p text:style-name="P16">- Развиване на творческите заложби – рецитиране</text:p>
      <text:p text:style-name="P17">- да се научат да търсят връзката между литературата и историята</text:p>
      <text:p text:style-name="P18">3. Възпитателна:</text:p>
      <text:p text:style-name="P19">- патриотично възпитание;</text:p>
      <text:p text:style-name="P20">- преклонение пред делото на велики личности от българската история;</text:p>
      <text:p text:style-name="P21">- гордост от славното минало;</text:p>
      <text:p text:style-name="P22">- национално самочувствие, за принадлежност към велик и славен народ;</text:p>
      <text:p text:style-name="P23">Методи:</text:p>
      <text:p text:style-name="P24">Разказ, демонстрация, наблюдение, работа с географска<text:s/>карта</text:p>
      <text:p text:style-name="P25">- Презентация<text:s/></text:p>
      <text:p text:style-name="P26">- Рецитиране</text:p>
      <text:p text:style-name="P27">Ход на урока:</text:p>
      <text:p text:style-name="P28"><text:span text:style-name="T29">Учениците<text:s/></text:span><text:span text:style-name="T30">изразя</text:span><text:span text:style-name="T31">ва</text:span><text:span text:style-name="T32">т своята почит и преклонение към народните будители, в открит урок в часа на класа, чрез патриотична разходка "По стъпките на будителите".</text:span></text:p>
      <text:p text:style-name="P33"><text:s/><text:tab/>Разказват за знаменити будители,  като обозначават на карта родните им места, които гостите ще имат възможността да видят чрез съпътстваща<text:s/>презентация и същевременно<text:s/>правят табло с<text:s/>изображенията им. Учениците<text:s/>пеят и рецитират незабравими стихове на бележити просветители.</text:p>
      <text:p text:style-name="P34">Своята признателност<text:s/>към учителите – будители, които ще присъстват на урока ще изразят като ще им поднесат цветя и ще рецитират стихове – лично творчество.</text:p>
      <text:p text:style-name="P35">Ще изпълнят песните –„Ден на народните будители“ и „Родина“</text:p>
      <text:p text:style-name="P36"/>
      <text:p text:style-name="P37"/>
      <text:p text:style-name="P38"><text:tab/><text:tab/><text:tab/><text:tab/><text:tab/><text:tab/><text:tab/><text:tab/><text:tab/><text:tab/><text:tab/><text:tab/><text:tab/><text:tab/><text:tab/>Сценарий:</text:p>
      <text:p text:style-name="Списъкнаабзаци"><text:span text:style-name="T39">НАРОДНИТЕ БУДИТЕЛИ!</text:span><text:span text:style-name="T40"><text:line-break/></text:span><text:span text:style-name="T41">Именни и б</text:span><text:span text:style-name="T42">езименни…….. <text:s text:c="16"/></text:span><text:span text:style-name="T43"><text:line-break/></text:span><text:span text:style-name="T44">Знайни и незнайни…..</text:span><text:span text:style-name="T45"><text:line-break/></text:span><text:span text:style-name="T46">В навечерието на 1 ноември сме – денят, в който отдаваме почит на народните будители.</text:span></text:p>
      <text:p text:style-name="P47">НАЙ – МАЛКОТО, КОЕТО МОЖЕМ ДА НАПРАВИМ ДНЕС,<text:line-break/>Е ДА СИ СПОМНИМ ЗА ТЯХ<text:line-break/>И ДА ИМ БЛАГОДАРИМ В МИСЛИТЕ СИ –<text:line-break/>ЗА ИДЕИТЕ, ЗА ВЯРАТА, ЗА ИСКРИЦИТЕ СВЕТЛИНА,<text:line-break/>БЕЗ КОИТО НЯМАШЕ ДНЕС ДА СМЕ ТАКИВА.</text:p>
      <text:p text:style-name="P48"><text:span text:style-name="T49">О, будители народни,</text:span><text:span text:style-name="T50"><text:line-break/></text:span><text:span text:style-name="T51">цял низ светли имена, <text:s text:c="19"/></text:span><text:span text:style-name="T52"><text:line-break/></text:span><text:span text:style-name="T53">чисти, сяйни благородни,</text:span><text:span text:style-name="T54"><text:line-break/></text:span><text:span text:style-name="T55">вий сте наш`те знамена</text:span><text:span text:style-name="T56"><text:line-break/></text:span><text:span text:style-name="T57">нам за вечни времена.</text:span><text:span text:style-name="T58"><text:line-break/></text:span><text:span text:style-name="T59"><text:line-break/></text:span><text:span text:style-name="T60">Чест и слава, вечна слава</text:span><text:span text:style-name="T61"><text:line-break/></text:span><text:span text:style-name="T62">Вам будители народни!</text:span><text:span text:style-name="T63"><text:line-break/></text:span><text:span text:style-name="T64">Ваш`та па</text:span><text:span text:style-name="T65">мет вдъхновява</text:span><text:span text:style-name="T66"><text:line-break/></text:span><text:span text:style-name="T67">към дела за светли дни.</text:span><text:span text:style-name="T68"><text:line-break/></text:span><text:span text:style-name="T69"><text:line-break/></text:span><text:span text:style-name="T70">Горди сме с история славна,</text:span><text:span text:style-name="T71"><text:line-break/></text:span><text:span text:style-name="T72">горди сред славянски род.</text:span><text:span text:style-name="T73"><text:line-break/></text:span><text:span text:style-name="T74">С Кирил и Методий пламна</text:span><text:span text:style-name="T75"><text:line-break/></text:span><text:span text:style-name="T76">пламък светъл на възход.</text:span><text:span text:style-name="T77"><text:line-break/></text:span><text:span text:style-name="T78">С писмена към нов живот.</text:span><text:span text:style-name="T79"><text:line-break/></text:span><text:span text:style-name="T80"><text:line-break/></text:span><text:span text:style-name="T81">Ботев, Левски – великани</text:span><text:span text:style-name="T82"><text:line-break/></text:span><text:span text:style-name="T83">с тях и сонм дейци безчет.</text:span><text:span text:style-name="T84"><text:line-break/></text:span><text:span text:style-name="T85">Със смъртта си по балкани</text:span><text:span text:style-name="T86"><text:line-break/></text:span><text:span text:style-name="T87">род прос</text:span><text:span text:style-name="T88">лавиха със чест.</text:span><text:span text:style-name="T89"><text:line-break/></text:span><text:span text:style-name="T90">Нек пребъдат в слава и чест!</text:span><text:span text:style-name="T91"><text:line-break/></text:span><text:span text:style-name="T92">По села и градове народът почита паметта на онези свои предци, които със словото си, с просветителското си дело са били истински народни будители.</text:span></text:p>
      <text:p text:style-name="P93"><text:span text:style-name="T94">Първото неофициално честване на празника на народните будители<text:s/></text:span><text:span text:style-name="T95">е осъществено в Пловдив през 1909 година.</text:span><text:span text:style-name="T96"><text:s/></text:span><text:span text:style-name="T97">През 1922 министърът на Народното просвещение обявява първи ноември за общонационален празник. Денят на народните будители е посветен на подвига на възрожденските писатели, създали атмосферата и довели българския д</text:span><text:span text:style-name="T98">ух до решимостта да поведат борба за държавна независимост.</text:span></text:p>
      <text:p text:style-name="P99">,,Те не изглеждали по-различно от другите хора, само очите им били едни такива – искрящи……Разказвали, че дедите им били свободни хора, които някога владеели половината свят. ……научили милиони хора<text:s/>да четат и пишат. ……тези хора били наречени народни будители…… превърнали се в духовни лидери или будители за другите. Благодарните народи ги нарекли Бели-ари, носителите на светлина или още Господ-ари, Хората на Бога!.”</text:p>
      <text:p text:style-name="P100"><text:span text:style-name="T101"><text:line-break/></text:span><text:span text:style-name="T102">К</text:span><text:span text:style-name="T103">ои са будителите и откъде са<text:s/></text:span><text:span text:style-name="T104">тръгнали те към великите си дела? Предлагаме ви една патриотична разходка назад по-стъпките на будителите до родните им места.</text:span></text:p>
      <text:p text:style-name="P105">По стъпките на будителитe</text:p>
      <text:p text:style-name="P106"><text:span text:style-name="T107">Ето къде ще ни отведат те:</text:span></text:p>
      <text:p text:style-name="P108">Банско</text:p>
      <text:p text:style-name="P109"><text:span text:style-name="T110">Идеалната възможност да се съчетаят карането на ски с културно-истори</text:span><text:span text:style-name="T111">ческата разходка. Препоръчваме ви</text:span><text:span text:style-name="T112"> Духовно-исторически център „Св. Паисий Хилендарски”, построен на мястото на изгорялата родна къща на Паисий Хилендарски.</text:span><text:span text:style-name="T113"> Със строга архитектура, досущ като Атонския манастир, сградата ще ви покаже точна възстановка на мона</text:span><text:span text:style-name="T114">шеските покои на Паисий, където той написва своя велик труд, като и на манастира, където се е молел.<text:s/></text:span></text:p>
      <text:p text:style-name="P115"><text:span text:style-name="T116">Паисий Хилендарски <text:s/>- човекът, запалил искрата на българското възраждане през 18-ти век .Той е роден в град Банско през 1722 година. Става монах в Хиленда</text:span><text:span text:style-name="T117">рския манастир на Атонския полуостров. Много дни и нощи неуморно чел книгите на манастирската библиотека, събирайки сведения за историята на българите, което му помогнало да напише своята „История славянобългарска” и сам тръгнал да я разпространява сред на</text:span><text:span text:style-name="T118">рода.</text:span><text:span text:style-name="T119"><text:s/>В нея той описвал силата на българската държава и храбростта на мъжете й .</text:span></text:p>
      <text:p text:style-name="P120"/>
      <text:p text:style-name="P121">Призив на Паисий към българският народ.</text:p>
      <text:p text:style-name="P122">Към българския народ</text:p>
      <text:p text:style-name="P123">Написах всичко, що е известно за българския род. Четете и знайте, за да не ви се подиграват и укоряват другите<text:s/>народи. На ония пък, които не искат да знаят нещо за своя български род и се срамуват да се нарекат българи, ще кажем:</text:p>
      <text:p text:style-name="P124"><text:span text:style-name="T125">„О, окаяни безумци! Защо се срамите да се наричате българи? Нима българите не са имали царство и власт? От всички славянски народи най-сл</text:span><text:span text:style-name="T126">авни са били българите. Те първи са се покръстили, най</text:span><text:span text:style-name="T127">-</text:span><text:span text:style-name="T128">много земя са</text:span><text:span text:style-name="T129"><text:s/></text:span><text:span text:style-name="T130">завладели. Те са били най-силни и най-почитани между всички славянски народи. Защо ти, нещастнико, се срамуваш от своя род и се влачиш подир други? Ти, българино, не се мами! Знай своя ро</text:span><text:span text:style-name="T131">д и език и учи се на своя език!”<text:s/></text:span><text:span text:style-name="T132"><text:line-break/></text:span><text:span text:style-name="T133">Паисий Хилендарски</text:span></text:p>
      <text:p text:style-name="P134"><text:span text:style-name="T135">Банско<text:s/></text:span><text:span text:style-name="T136">е родно място и на </text:span><text:span text:style-name="T137">Неофит Рилски, чиято бащина къща е превърната в музей.</text:span><text:span text:style-name="T138"> <text:s/></text:span></text:p>
      <text:p text:style-name="P139">Неофит Рилски е първият учител в Априловската гимназия.</text:p>
      <text:p text:style-name="P140">Написва първия учебник по български език.</text:p>
      <text:p text:style-name="P141">Изработва единствения<text:s/>екземпляр на първия български географски глобус.</text:p>
      <text:p text:style-name="P142">Съставя първите учлищни правилници, превежда басните на Езоп</text:p>
      <text:p text:style-name="P143">Сопот</text:p>
      <text:p text:style-name="P144"><text:span text:style-name="T145">Будителите са хора на знанието и науката . Те строят църкви, читалища, училища . Към тях с радост вървят малките азбукарчета , както е<text:s/></text:span><text:span text:style-name="T146">написал нар. будител Иван Вазов</text:span></text:p>
      <text:p text:style-name="P147"/>
      <text:p text:style-name="P148"><text:span text:style-name="T149">Детенце хубаво,</text:span></text:p>
      <text:p text:style-name="P150"><text:span text:style-name="T151">пиленце любаво,</text:span></text:p>
      <text:p text:style-name="P152"><text:span text:style-name="T153">къде под мишница</text:span></text:p>
      <text:p text:style-name="P154"><text:span text:style-name="T155">с таз малка книжчица ?</text:span></text:p>
      <text:p text:style-name="P156"><text:span text:style-name="T157">Отивам , бабичко,</text:span></text:p>
      <text:p text:style-name="P158"><text:span text:style-name="T159">макар и слабичко,</text:span></text:p>
      <text:p text:style-name="P160"><text:span text:style-name="T161">на книга да се уча</text:span></text:p>
      <text:p text:style-name="P162">добро да сполуча !</text:p>
      <text:p text:style-name="P163"/>
      <text:p text:style-name="P164"><text:span text:style-name="T165">Въпреки че преди Освобождението е бил оживен занаятчийски център, днес родни</text:span><text:span text:style-name="T166">ят град на Иван Вазов има съвременно излъчване.</text:span><text:span text:style-name="T167"> </text:span><text:span text:style-name="T168">Къщата – музей на Иван Вазов</text:span><text:span text:style-name="T169">  представлява експозиция за жизнения му и творчески път,<text:s/></text:span></text:p>
      <text:p text:style-name="P170">Стиховете посветени на родината завинаги ще останат в сърцата ни<text:s/></text:p>
      <text:p text:style-name="P171">Обичам те родино – стихотворение от Иван Вазов</text:p>
      <text:p text:style-name="P172"><text:span text:style-name="T173">Карлово</text:span></text:p>
      <text:p text:style-name="P174"><text:span text:style-name="T175">Разположен в сърцето на Розовата долина, този красив възрожденски град винаги се е свързвал с едно име - </text:span><text:span text:style-name="T176">Васил Левски.<text:s/></text:span><text:span text:style-name="T177">Главният площад носи името на</text:span><text:span text:style-name="T178"> Апостола</text:span><text:span text:style-name="T179">, а на почетно място се издига неговият лик. Родната му къща е сред основните културно – историческ</text:span><text:span text:style-name="T180">и забележителности на региона наред с тези на останалите будители.</text:span></text:p>
      <text:p text:style-name="P181"><text:span text:style-name="T182"><text:s/></text:span><text:span text:style-name="T183">Васил Левски</text:span><text:span text:style-name="T184"><text:s/>изработва нов план за освобождението на България. Пръв достига до идеята, че подготовката на въстанието трябва да се ръководи от тайна организация в пределите на страната. Зат</text:span><text:span text:style-name="T185">ова създава тайни революционни комитети из цяла България. Той дълбоко вярвал в силите на българския народ сам да извоюва свободата си чрез национална революция.</text:span></text:p>
      <text:p text:style-name="P186"><text:span text:style-name="T187">Калофер</text:span></text:p>
      <text:p text:style-name="P188"><text:span text:style-name="T189">Само на около 20 км от Карлово, Калофер е свързан с друг будител - </text:span><text:span text:style-name="T190">Христо Ботев.</text:span><text:span text:style-name="T191"> Основа</text:span><text:span text:style-name="T192">н в първите години на турското робство от българи – бегълци. Сред най-популярните местни забележителности са, естествено,</text:span><text:span text:style-name="T193"> къщата – музей на Христо Ботев, Музей на просветното дело</text:span><text:span text:style-name="T194">, както и най-новият музей в града – </text:span><text:span text:style-name="T195">Калоферската къща на историята.</text:span></text:p>
      <text:p text:style-name="P196"><text:span text:style-name="T197">Котел</text:span></text:p>
      <text:p text:style-name="P198"><text:span text:style-name="T199">Оп</text:span><text:span text:style-name="T200">ожарен почти до основи в края на XIX в., Котел е роден град на</text:span><text:span text:style-name="T201"> Георги С. Раковски, Софроний Врачански</text:span><text:span text:style-name="T202"> (направил първия препис на „История славянобългарска”),</text:span><text:span text:style-name="T203"> Д-р Петър Берон </text:span><text:span text:style-name="T204">(автор на „Рибен буквар</text:span><text:span text:style-name="T205"><text:s/></text:span></text:p>
      <text:p text:style-name="P206">Най-ясна представа за живота и делото им може да се добие<text:s/>в местния исторически музей, където една от експозициите е Пантеон на Раковски<text:s/></text:p>
      <text:p text:style-name="P207"><text:span text:style-name="T208">Софроний Врачански</text:span></text:p>
      <text:p text:style-name="P209">Софроний Врачански е роден през 1739 година в Котел. Светското му име е Стойко Владиславов. Започва книжовната си дейност още като свещеник .Пръв преписва<text:s/>„История славянобългарска”.</text:p>
      <text:p text:style-name="P210"><text:span text:style-name="T211">Известен е и с автобиографичната си книга, „Житие и страдание грешнаго Софрония”, в която на достъпен език описва теглилата на българския народ.<text:s/></text:span></text:p>
      <text:p text:style-name="P212">Д-р Петър Берон е виден книжовник и реформатор на българското образование.</text:p>
      <text:p text:style-name="P213">Роден е<text:s/>в заможно семейство в град Котел. Учил в родния си град, в Букурещ и медицина в Германия. Той посветил малко време на своята професия, обикалял големите европейски университети, четял лекции, пишел книги из областта на различните науки.</text:p>
      <text:p text:style-name="P214">Знаменит е със своя „Буквар”, който заради изрисувания делфин на заглавната страница бе наречен „Рибен буквар”. Буквара е оприличен на енциклопедия, разкриваща пред българските деца чудния свят на новото знание.</text:p>
      <text:p text:style-name="P215"><text:span text:style-name="T216"><text:tab/>Габрово</text:span></text:p>
      <text:p text:style-name="P217"><text:span text:style-name="T218">Габрово е един от най-значимите културни и занаятчийс</text:span><text:span text:style-name="T219">ки центрове на Възраждането.</text:span><text:span text:style-name="T220"> </text:span><text:span text:style-name="T221"><text:s/></text:span><text:span text:style-name="T222"><text:s text:c="7"/></text:span></text:p>
      <text:p text:style-name="P223"><text:span text:style-name="T224">Васил Априлов е виден български просветител и книжовник</text:span><text:span text:style-name="T225"><text:s/></text:span><text:span text:style-name="T226">Подпомогнат от други родолюбиви свои съграждани през 1835 основава тук първото българско светско взаимно училище, което действа и до днес. по-късно е открито деви</text:span><text:span text:style-name="T227">ческо училище, а след това – народно читалище. Днес то носи неговото име и е известно като Априловска гимназия и е сред най-значимите местни забележителности</text:span></text:p>
      <text:p text:style-name="P228">Копривщица</text:p>
      <text:p text:style-name="P229"><text:span text:style-name="T230">Разположен в малка котловина<text:s/></text:span><text:span text:style-name="T231">Копривщица е<text:s/></text:span><text:span text:style-name="T232">родно място на куп народни будители, обявен е</text:span><text:span text:style-name="T233"><text:s/>за град - музей. През XIX в. се превръща в развит просветен център (</text:span><text:span text:style-name="T234">Найден Геров основава първото класно училище в България, Неофит Рилски открива взаимно училище  –,</text:span><text:span text:style-name="T235">тук е написано прословутото  „Кърваво писмо”.</text:span></text:p>
      <text:p text:style-name="P236"><text:span text:style-name="T237">Освен родните къщи на </text:span><text:span text:style-name="T238">Любен Каравелов-</text:span><text:span text:style-name="T239"><text:s/></text:span><text:span text:style-name="T240">виден български писател, публицист и борец за национално освобождение.<text:s/></text:span><text:span text:style-name="T241">Георги Бенковски, Тодор Каблешков и</text:span><text:span text:style-name="T242"><text:s/></text:span><text:span text:style-name="T243">Димчо Дебелянов</text:span><text:span text:style-name="T244">, ценни паметници на възрожденската архитектура са още Ослековата къща и много други.</text:span></text:p>
      <text:p text:style-name="P245"/>
      <text:p text:style-name="P246"><text:span text:style-name="T247">Народните будителите, изредени по-горе, са </text:span><text:span text:style-name="T248">само</text:span><text:span text:style-name="T249"><text:s/>една малка част от всички национални герои</text:span><text:span text:style-name="T250">, пред чиято смелост и подвизи днес се прекланяме.  И тъй като всеки от тях заслужава внимание, </text:span><text:span text:style-name="T251">сега е моментът да изразим патриотичния си дух и да допълним списъка с дестинации</text:span><text:span text:style-name="T252">, където наши просветни или революци</text:span><text:span text:style-name="T253">онни дейци са направили първите си стъпки към образа на будители!</text:span></text:p>
      <text:p text:style-name="P254">Сливен <text:s text:c="35"/></text:p>
      <text:p text:style-name="P255"><text:span text:style-name="T256"><text:s/></text:span><text:span text:style-name="T257">Добри Чинтулов<text:s/></text:span></text:p>
      <text:p text:style-name="P258"><text:span text:style-name="T259">Роден е в град Сливен в семейството на занаятчия. Учил е в родния си град, във Велико Търново, в Букурещ и Одеса. Бил е учител в <text:s/></text:span><text:span text:style-name="T260">Сливен, а едновременно с това и е участвал в борбата за църковна национална независимост. Основава читалище в родния си град, пише и разпространява патриотично-революционни стихове –<text:s/></text:span><text:span text:style-name="T261">„Къде си, вярна ти</text:span><text:span text:style-name="T262"><text:s/></text:span><text:span text:style-name="T263">любов народна?”,” Стани, стани юнак балкански”, „Вятър</text:span><text:span text:style-name="T264"><text:s/></text:span><text:span text:style-name="T265">ечи, Балкан стене</text:span><text:span text:style-name="T266">”. Сам пишел мелодиите към стиховете си и ги разпространявал тайно. Въздействието на тези песни било огромно за общия патриотичен и борчески подем на народа.</text:span></text:p>
      <text:p text:style-name="P267">Търново</text:p>
      <text:p text:style-name="P268">Петко Рачев Славейков<text:s/></text:p>
      <text:p text:style-name="P269"><text:span text:style-name="T270">Петко Р. Славейков е поет, публицист, фолклорист,</text:span><text:span text:style-name="T271"><text:s/>политик. Роден е в Търново. Учи във велико Търново, Дряново, Трявна, Преображенския манастир.</text:span><text:span text:style-name="T272"><text:s/></text:span><text:span text:style-name="T273">Усилено се самообразова с много четене в библиотеките на манастирите около Велико Търново.</text:span><text:span text:style-name="T274"><text:s/></text:span><text:span text:style-name="T275">Става учител в родния си град.</text:span><text:span text:style-name="T276"><text:s/></text:span><text:span text:style-name="T277">Развива важна просветна дейност Издава<text:s/></text:span><text:span text:style-name="T278">60 книги, вестници, списания, сборник с народни песни. Участва в църковната борба. Бил е председател на Народното събрание и министър.</text:span></text:p>
      <text:p text:style-name="P279">Едни от най- хубавите стихове, посветени на България са от поета Петко Славейков:</text:p>
      <text:p text:style-name="P280"><text:span text:style-name="T281"><text:s/>Хубава си , татковино,</text:span></text:p>
      <text:p text:style-name="P282"><text:span text:style-name="T283">име сладко, зем</text:span><text:span text:style-name="T284">я рай</text:span></text:p>
      <text:p text:style-name="P285"><text:span text:style-name="T286">сърце младо и невинно,</text:span></text:p>
      <text:p text:style-name="P287"><text:span text:style-name="T288">за теб трепка, та играй!</text:span></text:p>
      <text:p text:style-name="P289"/>
      <text:p text:style-name="P290"><text:span text:style-name="T291">Мили ми са планините</text:span></text:p>
      <text:p text:style-name="P292"><text:span text:style-name="T293">и на север и на юг.</text:span></text:p>
      <text:p text:style-name="P294"><text:span text:style-name="T295">Драги ми са равнините,</text:span></text:p>
      <text:p text:style-name="P296"><text:span text:style-name="T297">набраздени с наший плуг.</text:span></text:p>
      <text:p text:style-name="P298"/>
      <text:p text:style-name="P299"><text:span text:style-name="T300">Дор на небе ясно слънце,</text:span></text:p>
      <text:p text:style-name="P301"><text:span text:style-name="T302">дор на очи свят живот,</text:span></text:p>
      <text:p text:style-name="P303"><text:span text:style-name="T304">ще обичам аз от сърце</text:span></text:p>
      <text:p text:style-name="P305">таз земя и тоз народ.</text:p>
      <text:p text:style-name="P306"/>
      <text:p text:style-name="P307"><text:span text:style-name="T308">Питам своя татко,<text:s/></text:span><text:span text:style-name="T309">що е татковина ?</text:span></text:p>
      <text:p text:style-name="P310"><text:span text:style-name="T311">Може би небето , чисто от коприна?</text:span></text:p>
      <text:p text:style-name="P312"><text:span text:style-name="T313">Може би реките Дунав и Марица,</text:span></text:p>
      <text:p text:style-name="P314">планината Рила с гордата орлица?</text:p>
      <text:p text:style-name="P315">Татко ми отвръща :</text:p>
      <text:p text:style-name="P316"/>
      <text:p text:style-name="P317"><text:span text:style-name="T318">Нашата родина е местото свято,</text:span></text:p>
      <text:p text:style-name="P319"><text:span text:style-name="T320">де роден си , сине.</text:span></text:p>
      <text:p text:style-name="P321"><text:span text:style-name="T322">Дето си отраснал под небе сурово,</text:span></text:p>
      <text:p text:style-name="P323">дето си научил българското слово!</text:p>
      <text:p text:style-name="P324"/>
      <text:list text:style-name="LFO1" text:continue-numbering="true">
        <text:list-item>
          <text:p text:style-name="P325">Песен – Родина</text:p>
        </text:list-item>
        <text:list-item>
          <text:p text:style-name="P326">Лично творчество – стихотворение, посветено на народните будители</text:p>
        </text:list-item>
      </text:list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2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miglena</dc:creator>
    <meta:creation-date>2020-10-28T05:40:00Z</meta:creation-date>
    <dc:date>2021-07-26T12:41:00Z</dc:date>
    <meta:template xlink:href="Normal" xlink:type="simple"/>
    <meta:editing-cycles>6</meta:editing-cycles>
    <meta:editing-duration>PT1200S</meta:editing-duration>
    <meta:document-statistic meta:page-count="1" meta:paragraph-count="23" meta:word-count="1791" meta:character-count="11983" meta:row-count="85" meta:non-whitespace-character-count="10215"/>
  </office:meta>
</office:document-meta>
</file>